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345 te Nijmegen: verwijderen van asbest bron 1-2-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22</text:p>
            <text:p text:style-name="common-al">
            <text:span text:style-name="nadrukvet">Omschrijving: </text:span>verwijderen van asbest bron 1-2-3 (Meijhorst 234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404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CC225D1-1515-4663-B5B0-1C420256FCC2" xlink:type="simple">http://www.nijmegen.nl/vergunningpagina/?guid=9CC225D1-1515-4663-B5B0-1C420256FCC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8226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2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2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ijhorst 2345 te Nijmegen: verwijderen van asbest bron 1-2-3 - meldingen - Melding ontvang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226</meta:user-defined>
    <meta:user-defined meta:name="OVERHEIDop.GmbID/DC.identifier">gmb-2022-138226</meta:user-defined>
    <meta:user-defined meta:name="OVERHEIDop.versieInformatie"/>
  </office:meta>
</office:document-meta>
</file>