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in Heeten op 17 april</text:span>
          </text:p>
            <text:p text:style-name="common-al">Locatie: Spekschateweg Heeten</text:p>
            <text:p text:style-name="common-al">Besluit: evenementenvergunning (art. 2.25 APV), ontheffing geluid (art. 4.6 APV), ontheffing Zondagswet (art. 3 en/of art. 4 Zondagswet), ontheffing verstrekken zwak alcoholische dranken (art. 35 Alcoholwet), Zaaknummer: 21695-2022</text:p>
            <text:p text:style-name="common-al">Datum verzending: 22 maart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2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splichtige evenementen op grond van artikel 2.25 van de APV (Algemene Plaatselijke Verordening);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222</meta:user-defined>
    <meta:user-defined meta:name="OVERHEIDop.GmbID/DC.identifier">gmb-2022-138222</meta:user-defined>
    <meta:user-defined meta:name="OVERHEIDop.versieInformatie"/>
  </office:meta>
</office:document-meta>
</file>