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ten van zonnepanelen aan Hoogeindsestraat 28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28 - het plaatsten van zonnepanelen (bouwen). Verleend 23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ten van zonnepanelen aan Hoogeindsestraat 28 te Rijkevo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17</meta:user-defined>
    <meta:user-defined meta:name="OVERHEIDop.GmbID/DC.identifier">gmb-2022-138217</meta:user-defined>
    <meta:user-defined meta:name="OVERHEIDop.versieInformatie"/>
  </office:meta>
</office:document-meta>
</file>