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mobiel breken aan de Uilkerweg 17 in Zuilichem. Zaaknummer: ODR220324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3-2022 een melding Activiteitenbesluit voor het mobiel breken op het adres Uilkerweg 17 in Zuili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2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03248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mobiel breken aan de Uilkerweg 17 in Zuilichem. Zaaknummer: ODR2203248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14</meta:user-defined>
    <meta:user-defined meta:name="OVERHEIDop.GmbID/DC.identifier">gmb-2022-138214</meta:user-defined>
    <meta:user-defined meta:name="OVERHEIDop.versieInformatie"/>
  </office:meta>
</office:document-meta>
</file>