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Bennebroekerdreef 9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bben we een aanvraag omgevingsvergunning voor de snoei van 2 bomen op de Bennebroekerdreef 9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snoeivergunning Bennebroekerdreef 9 in Bennebro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21</meta:user-defined>
    <meta:user-defined meta:name="OVERHEIDop.GmbID/DC.identifier">gmb-2022-13821</meta:user-defined>
    <meta:user-defined meta:name="OVERHEIDop.versieInformatie"/>
  </office:meta>
</office:document-meta>
</file>