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tijdelijk plaatsen van tenten aan Loevestein 1 in Poederoijen. Zaaknummer: ODR2115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8-3-2022. De aanvraag omgevingsvergunning heeft betrekking op het tijdelijk plaatsen van tenten op het adres Loevestein 1 in Poederoijen.</text:p>
            <text:p text:style-name="common-al">Het betreft een kennisgeving van een besluit tot verlengen van de beslistermijn tot 29-4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2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0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tijdelijk plaatsen van tenten aan Loevestein 1 in Poederoijen. Zaaknummer: ODR2115807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09</meta:user-defined>
    <meta:user-defined meta:name="OVERHEIDop.GmbID/DC.identifier">gmb-2022-138209</meta:user-defined>
    <meta:user-defined meta:name="OVERHEIDop.versieInformatie"/>
  </office:meta>
</office:document-meta>
</file>