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kantoorunit aan Korte Oijen 6A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Korte Oijen 6A - r het plaatsen van een kantoorunit (bouwen). Verleend 22-03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2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kantoorunit aan Korte Oijen 6A te Katwij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07</meta:user-defined>
    <meta:user-defined meta:name="OVERHEIDop.GmbID/DC.identifier">gmb-2022-138207</meta:user-defined>
    <meta:user-defined meta:name="OVERHEIDop.versieInformatie"/>
  </office:meta>
</office:document-meta>
</file>