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 Besluit Bodemkwal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ctualisatie bodemkwaliteitskaarten</text:span> <text:span text:style-name="artikel_kop_label"/> </text:p>
            <text:p text:style-name="al"/>
            <text:p text:style-name="al">Het college van burgemeester en wethouders van de gemeente Sluis heeft op 15 februari 2022 besloten de bodemkwaliteitskaart gemeente Sluis actualisatie 2021 eindrapport d.d. 17 december 2021, de Nota Bodembeheer voor de landbodem van Zeeuws-Vlaanderen eindrapport 5<text:span text:style-name="sup">e</text:span> herziening d.d. 17 december 2021 en de Nota bodembeheer inclusief bodemkwaliteitskaart voor wegbermen in de provincie Zeeland actualisatie 2020 d.d. 8 november 2021 vast te stellen;</text:p>
            <text:p text:style-name="al"/>
            <text:p text:style-name="al">Het college van burgemeester en wethouders van de gemeente Terneuzen heeft op 11 januari 2022 besloten de bodemkwaliteitskaart gemeente Terneuzen actualisatie 2021 eindrapport d.d. 17 december 2021, de Nota Bodembeheer voor de landbodem van Zeeuws-Vlaanderen eindrapport 5<text:span text:style-name="sup">e</text:span> herziening d.d. 17 december 2021 en de Nota bodembeheer inclusief bodemkwaliteitskaart voor wegbermen in de provincie Zeeland actualisatie 2020 d.d. 8 november 2021 vast te stellen;</text:p>
            <text:p text:style-name="al"/>
            <text:p text:style-name="al">Het college van burgemeester en wethouders van de gemeente Hulst heeft op 4 januari 2022 besloten de bodemkwaliteitskaart gemeente Hulst actualisatie 2021 eindrapport d.d. 17 december 2021, de Nota Bodembeheer voor de landbodem van Zeeuws-Vlaanderen eindrapport 5<text:span text:style-name="sup">e</text:span> herziening d.d. 17 december 2021 en de Nota bodembeheer inclusief bodemkwaliteitskaart voor wegbermen in de provincie Zeeland actualisatie 2020 d.d. 8 november 2021 vast te stellen. </text:p>
            <text:p text:style-name="al"/>
            <text:p text:style-name="al">Deze documenten omvatten een volledige herziening van het lokale bodembeleid voor het grondgebied van Sluis, Terneuzen en Hulst (Zeeuws-Vlaanderen). Alle oudere en eerder vastgestelde versies komen hiermee te vervallen. </text:p>
            <text:p text:style-name="al"/>
            <text:p text:style-name="al">Inzien stukken:</text:p>
            <text:p text:style-name="al">De stukken kunnen digitaal ingezien worden via de website <text:a xlink:href="https://www.terneuzen.nl/Inwoners_Terneuzen/Bouwen/Historische_bodemkwaliteitskaart_toetsen" xlink:type="simple">https://www.terneuzen.nl/Inwoners_Terneuzen/Bouwen/Historische_bodemkwaliteitskaart_toetsen</text:a></text:p>
            <text:p text:style-name="al"/>
            <text:p text:style-name="al">Informatie:</text:p>
            <text:p text:style-name="al">Voor vragen kunt u contact opnemen met:</text:p>
            <text:p text:style-name="al">Sluis: afdeling Beleid en Beheer, de heer J. Scherbeijn, telefoonnummer 14 0117</text:p>
            <text:p text:style-name="al">Terneuzen: team beleidsuitvoering, de heer A. Buijck, telefoonnummer 14 0115</text:p>
            <text:p text:style-name="al">Hulst: afdeling Wonen en werken, de heer G.J. de Vaan, telefoonnummer 14 011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82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DC.source">Besluit bodemkwaliteit]|[1.0:c:BWBR0022929&amp;g=2021-01-01</meta:user-defined>
    <meta:user-defined meta:name="DCTERMS.abstract">actualisatie bodemkwaliteitskaarten, een herziening van het lokale bodembeleid voor het grondgebied van Sluis, Terneuzen en Hulst (Zeeuws-Vlaanderen).</meta:user-defined>
    <meta:user-defined meta:name="DCTERMS.alternative">actualisatie bodemkwaliteitskaart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et bodembescherming – Besluit Bodemkwaliteit</meta:user-defined>
    <meta:user-defined meta:name="DCTERMS.W3CDTF/DCTERMS.available">2022-03-30</meta:user-defined>
    <meta:user-defined meta:name="OVERHEIDop.externeBijlage">Bodemkwaliteitskaart Terneuzen actualisatie 2021|exb-2022-18277</meta:user-defined>
    <meta:user-defined meta:name="OVERHEIDop.externeBijlage">Nota bodembeheer landbodem ZeeuwsVlaanderen 5eherz|exb-2022-18278</meta:user-defined>
    <meta:user-defined meta:name="DCTERMS.W3CDTF/OVERHEIDop.jaargang">2022</meta:user-defined>
    <meta:user-defined meta:name="OVERHEIDop.publicationIssue">138205</meta:user-defined>
    <meta:user-defined meta:name="OVERHEIDop.GmbID/DC.identifier">gmb-2022-138205</meta:user-defined>
    <meta:user-defined meta:name="OVERHEIDop.versieInformatie"/>
  </office:meta>
</office:document-meta>
</file>