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ijziging kozijn/pui winkelruimte , Heistraat 14a 5691C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wijzigen kozijn/pui winkelruimte , Heistraat 14a 5691CA Son en Breugel. De aanvraag is ontvangen op 10-01-2022.</text:p>
            <text:p text:style-name="common-al">Zaaknummer:0848106328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382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063289</meta:user-defined>
    <meta:user-defined meta:name="DCTERMS.abstract">Winkelruimte Heistraat 14A Son</meta:user-defined>
    <dc:language>nl</dc:language>
    <meta:user-defined meta:name="OVERHEIDop.locatietype/OVERHEIDop.gebiedsmarkering">Punt</meta:user-defined>
    <meta:user-defined meta:name="DC.title">Aanvraag voor wijziging kozijn/pui winkelruimte , Heistraat 14a 5691CA Son en Breugel</meta:user-defined>
    <meta:user-defined meta:name="DCTERMS.W3CDTF/DCTERMS.available">2022-01-12</meta:user-defined>
    <meta:user-defined meta:name="DCTERMS.W3CDTF/OVERHEIDop.jaargang">2022</meta:user-defined>
    <meta:user-defined meta:name="OVERHEIDop.publicationIssue">13820</meta:user-defined>
    <meta:user-defined meta:name="OVERHEIDop.GmbID/DC.identifier">gmb-2022-13820</meta:user-defined>
    <meta:user-defined meta:name="OVERHEIDop.versieInformatie"/>
  </office:meta>
</office:document-meta>
</file>