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aanvraag evenementen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Mafkezen groep Rouveen, het aanvragen voor een evenement voor het houden van een piratenfestijn op locatie: Oude Rijksweg 476b te Rouveen, op vrijdag 13 mei en zaterdag 14 mei 2022 (ingekomen 1 maart 2022/Z41594)</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een medewerker van de Publieksbalie Fysieke Leefomgeving, bereikbaar op het telefoonnummer (0522) 46 74 67.De aanvragers worden in kennis gesteld van de aard van de bedenkin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819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9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9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APV aanvraag evenementen</meta:user-defined>
    <meta:user-defined meta:name="DCTERMS.W3CDTF/DCTERMS.available">2022-03-29</meta:user-defined>
    <meta:user-defined meta:name="DCTERMS.W3CDTF/OVERHEIDop.jaargang">2022</meta:user-defined>
    <meta:user-defined meta:name="OVERHEIDop.publicationIssue">138195</meta:user-defined>
    <meta:user-defined meta:name="OVERHEIDop.GmbID/DC.identifier">gmb-2022-138195</meta:user-defined>
    <meta:user-defined meta:name="OVERHEIDop.versieInformatie"/>
  </office:meta>
</office:document-meta>
</file>