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nabij Tempelberg 8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maart 2022 een besluit verzonden op de aanvraag met zaaknummer 2022-023474 voor het kappen van vier bomen op de locatie nabij Tempelberg 87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1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de locatie nabij Tempelberg 87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nabij Tempelberg 87 te Zoeter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93</meta:user-defined>
    <meta:user-defined meta:name="OVERHEIDop.GmbID/DC.identifier">gmb-2022-138193</meta:user-defined>
    <meta:user-defined meta:name="OVERHEIDop.versieInformatie"/>
  </office:meta>
</office:document-meta>
</file>