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brengen van een trap en platform aan de achterzijde van pand aan Maasstraat 19A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aasstraat 19A - het aanbrengen van een trap en platform aan de achterzijde van pand (bouwen). Verleend 23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19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9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9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aanbrengen van een trap en platform aan de achterzijde van pand aan Maasstraat 19A te Grav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192</meta:user-defined>
    <meta:user-defined meta:name="OVERHEIDop.GmbID/DC.identifier">gmb-2022-138192</meta:user-defined>
    <meta:user-defined meta:name="OVERHEIDop.versieInformatie"/>
  </office:meta>
</office:document-meta>
</file>