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brengen van anti-trillingsschermen aan Gedempte Kattendiep en Schuitendiep, kadastrale sectie H, percelen 4057 en 4028 en sectie G, perceel 69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Gedempte Kattendiep en Schuitendiep, kadastrale sectie H, percelen 4057 en 4028 en sectie G, perceel 6936 te Groningen</text:p>
                  </table:table-cell>
                  <table:table-cell table:style-name="entry" table:number-rows-spanned="1" table:number-columns-spanned="1"/>
                  <table:table-cell table:style-name="entry" table:number-rows-spanned="1" table:number-columns-spanned="1">
                    <text:p text:style-name="table_al">aanbrengen anti-trillingsschermen (ontvangstdatum 17-03-2022, dossiernummer 2022720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8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8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7201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brengen van anti-trillingsschermen aan Gedempte Kattendiep en Schuitendiep, kadastrale sectie H, percelen 4057 en 4028 en sectie G, perceel 6936 te Groningen</meta:user-defined>
    <meta:user-defined meta:name="DCTERMS.W3CDTF/DCTERMS.available">2022-03-29</meta:user-defined>
    <meta:user-defined meta:name="DCTERMS.W3CDTF/OVERHEIDop.jaargang">2022</meta:user-defined>
    <meta:user-defined meta:name="OVERHEIDop.publicationIssue">138188</meta:user-defined>
    <meta:user-defined meta:name="OVERHEIDop.GmbID/DC.identifier">gmb-2022-138188</meta:user-defined>
    <meta:user-defined meta:name="OVERHEIDop.versieInformatie"/>
  </office:meta>
</office:document-meta>
</file>