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opslaan roerende zaken) tijdelijk inrichten van bouwplaats, nabij Servetstraat 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17 maart 2022 tot en met donderdag 24 maart 2022 de volgende aanvraag om omgevingsvergunning heeft verleend:</text:p>
            <text:p text:style-name="tussenkopcur">REGULIERE PROCEDURE</text:p>
            <text:p text:style-name="tussenkopcur">Opslaan roerende zaken</text:p>
            <text:p text:style-name="common-al">Het tijdelijk inrichten van een bouwplaats (17/3-30/9), nabij Servetstraat 7, Rhenen.</text:p>
            <text:p text:style-name="common-al">Aanvraagnummer 6826251. Datum bekendmaking besluit: 22 maart 2022. </text:p>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tussenkopcur">Voorlopige voorziening</text:p>
            <text:p text:style-name="last-al">Indien u bezwaar heeft ingediend en er is sprake van spoedeisend belang, dan kunt u tevens op gro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38181</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181</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181</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 (opslaan roerende zaken) tijdelijk inrichten van bouwplaats, nabij Servetstraat 7</meta:user-defined>
    <meta:user-defined meta:name="DCTERMS.W3CDTF/DCTERMS.available">2022-03-30</meta:user-defined>
    <meta:user-defined meta:name="DCTERMS.W3CDTF/OVERHEIDop.jaargang">2022</meta:user-defined>
    <meta:user-defined meta:name="OVERHEIDop.publicationIssue">138181</meta:user-defined>
    <meta:user-defined meta:name="OVERHEIDop.GmbID/DC.identifier">gmb-2022-138181</meta:user-defined>
    <meta:user-defined meta:name="OVERHEIDop.versieInformatie"/>
  </office:meta>
</office:document-meta>
</file>