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legaliseren van een in-en uitrit aan de Dorpsstraat in Bruchem. Zaaknummer: ODR21138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17-3-2022 een omgevingsvergunning voor het legaliseren van een in-en uitrit op het adres Dorpsstraat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18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8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8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3870</meta:user-defined>
    <dc:language>nl</dc:language>
    <meta:user-defined meta:name="OVERHEIDop.locatietype/OVERHEIDop.gebiedsmarkering">Weg</meta:user-defined>
    <meta:user-defined meta:name="DC.title">Burgemeester en wethouders van Zaltbommel - Geweigerde omgevingsvergunning voor het legaliseren van een in-en uitrit aan de Dorpsstraat in Bruchem. Zaaknummer: ODR2113870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180</meta:user-defined>
    <meta:user-defined meta:name="OVERHEIDop.GmbID/DC.identifier">gmb-2022-138180</meta:user-defined>
    <meta:user-defined meta:name="OVERHEIDop.versieInformatie"/>
  </office:meta>
</office:document-meta>
</file>