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kappen en uitdunnen van bomen Naast spoordijk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Naast spoordijk Naast Cuijk S529, S399 en S315 - het kappen en uitdunnen van bomen (kappen). Verleend 22-03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17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7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7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Vergunning verleend voor het kappen en uitdunnen van bomen Naast spoordijk te Cuijk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179</meta:user-defined>
    <meta:user-defined meta:name="OVERHEIDop.GmbID/DC.identifier">gmb-2022-138179</meta:user-defined>
    <meta:user-defined meta:name="OVERHEIDop.versieInformatie"/>
  </office:meta>
</office:document-meta>
</file>