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wijzigen van bestemming 'centrum' naar 'maatschappelijke dienstverlening' aan Floresstraat 2/2-1, kad. gem. gron. Sectie A perc.nr. 8961 en 803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Floresstraat 2/2-1, kad. gem. gron. Sectie A perc.nr. 8961en 8032 te Groningen</text:p>
                  </table:table-cell>
                  <table:table-cell table:style-name="entry" table:number-rows-spanned="1" table:number-columns-spanned="1"/>
                  <table:table-cell table:style-name="entry" table:number-rows-spanned="1" table:number-columns-spanned="1">
                    <text:p text:style-name="table_al">wijzigen bestemming 'centrum' naar 'maatschappelijke dienstverlening' (ontvangstdatum 18-03-2022, dossiernummer 2022720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7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7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7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03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wijzigen van bestemming 'centrum' naar 'maatschappelijke dienstverlening' aan Floresstraat 2/2-1, kad. gem. gron. Sectie A perc.nr. 8961 en 8032 te Groningen</meta:user-defined>
    <meta:user-defined meta:name="DCTERMS.W3CDTF/DCTERMS.available">2022-03-29</meta:user-defined>
    <meta:user-defined meta:name="DCTERMS.W3CDTF/OVERHEIDop.jaargang">2022</meta:user-defined>
    <meta:user-defined meta:name="OVERHEIDop.publicationIssue">138175</meta:user-defined>
    <meta:user-defined meta:name="OVERHEIDop.GmbID/DC.identifier">gmb-2022-138175</meta:user-defined>
    <meta:user-defined meta:name="OVERHEIDop.versieInformatie"/>
  </office:meta>
</office:document-meta>
</file>