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Kennisgeving nieuwe aanvraag omgevingsvergunning, het plaatsen van markiezen aan de voor -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4WB</text:p>
            <text:p text:style-name="common-al">
            <text:span text:style-name="nadrukvet">Stationsstraat 47 te Maastricht</text:span>
          </text:p>
            <text:p text:style-name="common-al">
            <text:span text:style-name="nadrukvet">het plaatsen van markiezen aan de voor -en zijgevel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17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7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7 te Maastricht. Kennisgeving nieuwe aanvraag omgevingsvergunning, het plaatsen van markiezen aan de voor -en zijgev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72</meta:user-defined>
    <meta:user-defined meta:name="OVERHEIDop.GmbID/DC.identifier">gmb-2022-138172</meta:user-defined>
    <meta:user-defined meta:name="OVERHEIDop.versieInformatie"/>
  </office:meta>
</office:document-meta>
</file>