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hek aan Katwijkseweg 25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Katwijkseweg 25 - het plaatsen van een hek (bouwen). Verleend 17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17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7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7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gunning verleend voor het plaatsen van een hek aan Katwijkseweg 25 te Cuij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171</meta:user-defined>
    <meta:user-defined meta:name="OVERHEIDop.GmbID/DC.identifier">gmb-2022-138171</meta:user-defined>
    <meta:user-defined meta:name="OVERHEIDop.versieInformatie"/>
  </office:meta>
</office:document-meta>
</file>