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gerstraat 17 te Goes - Aanvraag omgevingsvergunning voor het plaatsen zonnepanelen aan de zij- en achte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december 2021 een aanvraag hebben ontvangen voor een omgevingsvergunning op de locatie Reigerstraat 17 te Goes. De aanvraag is geregistreerd onder zaaknummer OMG-2021-1278 / Z21.103692. De aanvraag betreft:</text:p>
            <text:p text:style-name="common-al">het plaatsen zonnepanelen aan de zij- en achter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81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eigerstraat 17 te Goes - Aanvraag omgevingsvergunning voor het plaatsen zonnepanelen aan de zij- en achtergevel</meta:user-defined>
    <dc:language>nl</dc:language>
    <meta:user-defined meta:name="OVERHEIDop.locatietype/OVERHEIDop.gebiedsmarkering">Adres</meta:user-defined>
    <meta:user-defined meta:name="DC.title">Reigerstraat 17 te Goes - Aanvraag omgevingsvergunning voor het plaatsen zonnepanelen aan de zij- en achtergevel</meta:user-defined>
    <meta:user-defined meta:name="DCTERMS.W3CDTF/DCTERMS.available">2022-01-12</meta:user-defined>
    <meta:user-defined meta:name="DCTERMS.W3CDTF/OVERHEIDop.jaargang">2022</meta:user-defined>
    <meta:user-defined meta:name="OVERHEIDop.publicationIssue">13817</meta:user-defined>
    <meta:user-defined meta:name="OVERHEIDop.GmbID/DC.identifier">gmb-2022-13817</meta:user-defined>
    <meta:user-defined meta:name="OVERHEIDop.versieInformatie"/>
  </office:meta>
</office:document-meta>
</file>