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winkel-woonpand en een berging aan Kaneelstraat 16 en 18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aneelstraat 16 en 18 - het verbouwen winkel-woonpand en een berging (bouwen, afwijken bestemmingsplan, inrit). Verleend 21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6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verbouwen winkel-woonpand en een berging aan Kaneelstraat 16 en 18 te Cu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68</meta:user-defined>
    <meta:user-defined meta:name="OVERHEIDop.GmbID/DC.identifier">gmb-2022-138168</meta:user-defined>
    <meta:user-defined meta:name="OVERHEIDop.versieInformatie"/>
  </office:meta>
</office:document-meta>
</file>