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vangen van kozijnen aan Hazeleger 74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azeleger 74 - het vervangen van kozijnen (bouwen). Verleend 18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16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vervangen van kozijnen aan Hazeleger 74 te Cu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60</meta:user-defined>
    <meta:user-defined meta:name="OVERHEIDop.GmbID/DC.identifier">gmb-2022-138160</meta:user-defined>
    <meta:user-defined meta:name="OVERHEIDop.versieInformatie"/>
  </office:meta>
</office:document-meta>
</file>