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ONZORGCENTRUM, MARKTWEG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onzorgcentrum op het perceel Marktweg 104 te Heerenveen  (indieningsdatum 24-11-2021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1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ONZORGCENTRUM, MARKTWEG 104 HEEREN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16</meta:user-defined>
    <meta:user-defined meta:name="OVERHEIDop.GmbID/DC.identifier">gmb-2022-13816</meta:user-defined>
    <meta:user-defined meta:name="OVERHEIDop.versieInformatie"/>
  </office:meta>
</office:document-meta>
</file>