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huisvesten van arbeidsmigranten in de bestaande woning aan Oeffeltseweg 4A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Oeffeltseweg 4A - het tijdelijk huisvesten van arbeidsmigranten in de bestaande woning (afwijken bestemmingsplan). Verleend 22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huisvesten van arbeidsmigranten in de bestaande woning aan Oeffeltseweg 4A te Beu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59</meta:user-defined>
    <meta:user-defined meta:name="OVERHEIDop.GmbID/DC.identifier">gmb-2022-138159</meta:user-defined>
    <meta:user-defined meta:name="OVERHEIDop.versieInformatie"/>
  </office:meta>
</office:document-meta>
</file>