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tijdelijk plaatsen van woonunit, Bos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tijdelijk plaatsen van een woonunit, Bosweg 35, Elst. Aanvraagnummer: 6835489.</text:p>
            <text:p text:style-name="common-al">Indieningsdatum: 21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tijdelijk plaatsen van woonunit, Bosweg 35</meta:user-defined>
    <meta:user-defined meta:name="DCTERMS.W3CDTF/DCTERMS.available">2022-03-30</meta:user-defined>
    <meta:user-defined meta:name="DCTERMS.W3CDTF/OVERHEIDop.jaargang">2022</meta:user-defined>
    <meta:user-defined meta:name="OVERHEIDop.publicationIssue">138158</meta:user-defined>
    <meta:user-defined meta:name="OVERHEIDop.GmbID/DC.identifier">gmb-2022-138158</meta:user-defined>
    <meta:user-defined meta:name="OVERHEIDop.versieInformatie"/>
  </office:meta>
</office:document-meta>
</file>