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Nol van Hattumhof 6 en 8 in Zaltbommel. Zaaknummer: ODR2202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2 een omgevingsvergunning voor het aanleggen van een uitweg op het adres Nol van Hattumhof 6 en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1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83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Nol van Hattumhof 6 en 8 in Zaltbommel. Zaaknummer: ODR2202838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55</meta:user-defined>
    <meta:user-defined meta:name="OVERHEIDop.GmbID/DC.identifier">gmb-2022-138155</meta:user-defined>
    <meta:user-defined meta:name="OVERHEIDop.versieInformatie"/>
  </office:meta>
</office:document-meta>
</file>