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De Favaugeplein 41a, wijziging van de brandcompartimentering, verzonden 25 maart 2022, ODIJ-Z-21-1013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an rechtswege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1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De Favaugeplein 41a, wijziging van de brandcompartimentering, verzonden 25 maart 2022, ODIJ-Z-21-101328.</meta:user-defined>
    <meta:user-defined meta:name="DCTERMS.W3CDTF/DCTERMS.available">2022-03-31</meta:user-defined>
    <meta:user-defined meta:name="DCTERMS.W3CDTF/OVERHEIDop.jaargang">2022</meta:user-defined>
    <meta:user-defined meta:name="OVERHEIDop.publicationIssue">138154</meta:user-defined>
    <meta:user-defined meta:name="OVERHEIDop.GmbID/DC.identifier">gmb-2022-138154</meta:user-defined>
    <meta:user-defined meta:name="OVERHEIDop.versieInformatie"/>
  </office:meta>
</office:document-meta>
</file>