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de begane grond aan Haart 3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Haart 3 - het verbouwen van de begane grond (bouwen). Verleend 18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5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de begane grond aan Haart 3 te Beu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52</meta:user-defined>
    <meta:user-defined meta:name="OVERHEIDop.GmbID/DC.identifier">gmb-2022-138152</meta:user-defined>
    <meta:user-defined meta:name="OVERHEIDop.versieInformatie"/>
  </office:meta>
</office:document-meta>
</file>