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5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bben we een aanvraag omgevingsvergunning voor de kap van 1 boom op de Oosterduinweg 25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kapvergunning Oosterduinweg 255 in Aerdenhou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15</meta:user-defined>
    <meta:user-defined meta:name="OVERHEIDop.GmbID/DC.identifier">gmb-2022-13815</meta:user-defined>
    <meta:user-defined meta:name="OVERHEIDop.versieInformatie"/>
  </office:meta>
</office:document-meta>
</file>