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ré-65 en UMX motocrosswedstrijden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2 is onderstaande aanvraag binnengekomen:</text:p>
            <text:p text:style-name="common-al">Motor-en Autoclub Sport en Vriendschap, Pré-65 en UMX Motocrosswedstrijden, 11 en 12 juni, Daniel Willemspad 2, 2022-235643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1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5643</meta:user-defined>
    <dc:language>nl</dc:language>
    <meta:user-defined meta:name="OVERHEIDop.locatietype/OVERHEIDop.gebiedsmarkering">Adres</meta:user-defined>
    <meta:user-defined meta:name="DC.title">Aangevraagde evenementenvergunning Pré-65 en UMX motocrosswedstrijden in Loc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48</meta:user-defined>
    <meta:user-defined meta:name="OVERHEIDop.GmbID/DC.identifier">gmb-2022-138148</meta:user-defined>
    <meta:user-defined meta:name="OVERHEIDop.versieInformatie"/>
  </office:meta>
</office:document-meta>
</file>