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medisch centrum aan Oude Langenboomseweg 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de onderstaande aanvraag omgevingsvergunning ingetrokken.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Oude Langenboomseweg 8 Mill - het bouwen van een medisch centrum (bouwen, afwijken bestemmiongsplan). Verleend 17-03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bouwen van een medisch centrum aan Oude Langenboomseweg 8 te Mil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44</meta:user-defined>
    <meta:user-defined meta:name="OVERHEIDop.GmbID/DC.identifier">gmb-2022-138144</meta:user-defined>
    <meta:user-defined meta:name="OVERHEIDop.versieInformatie"/>
  </office:meta>
</office:document-meta>
</file>