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opslag voor volumineuze goederen aan Klokkenlaan 4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40, 5175 NV Loon op Zand </text:span>wijzigen van de bestemming naar opslag voor volumineuze goederen (20221324 ontvangen 2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1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24 </meta:user-defined>
    <dc:language>nl</dc:language>
    <meta:user-defined meta:name="OVERHEIDop.locatietype/OVERHEIDop.gebiedsmarkering">Adres</meta:user-defined>
    <meta:user-defined meta:name="DC.title">Aanvraag vergunning voor het wijzigen van de bestemming naar opslag voor volumineuze goederen aan Klokkenlaan 40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41</meta:user-defined>
    <meta:user-defined meta:name="OVERHEIDop.GmbID/DC.identifier">gmb-2022-138141</meta:user-defined>
    <meta:user-defined meta:name="OVERHEIDop.versieInformatie"/>
  </office:meta>
</office:document-meta>
</file>