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Roosmale Nepveu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eft gemeente Putten een aanvraag ontvangen voor het kappen van 7 bomen (kappen) op locatie Burg Roosmale Nepveulaan 20. De aanvraag is geregistreerd onder zaaknummer W 22/118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814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4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4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urg Roosmale Nepveulaan 20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140</meta:user-defined>
    <meta:user-defined meta:name="OVERHEIDop.GmbID/DC.identifier">gmb-2022-138140</meta:user-defined>
    <meta:user-defined meta:name="OVERHEIDop.versieInformatie"/>
  </office:meta>
</office:document-meta>
</file>