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balkonhek op de eerste verdieping aan Kethelweg 1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de houten balkonhek op de eerste verdieping </text:p>
            <text:p text:style-name="common-al">Met de adressering : Kethelweg 110, 3135 GN </text:p>
            <text:p text:style-name="common-al">Kenmerk : OVXINR-7854</text:p>
            <text:p text:style-name="common-al">Type aanvraag : vergunningaanvraag regulier behandelen</text:p>
            <text:p text:style-name="common-al">Datum ontvangst : 7 jan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81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854</meta:user-defined>
    <dc:language>nl</dc:language>
    <meta:user-defined meta:name="OVERHEIDop.locatietype/OVERHEIDop.gebiedsmarkering">Adres</meta:user-defined>
    <meta:user-defined meta:name="DC.title">Aanvraag vergunning voor het vervangen van de houten balkonhek op de eerste verdieping aan Kethelweg 110 te Vlaarding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3814</meta:user-defined>
    <meta:user-defined meta:name="OVERHEIDop.GmbID/DC.identifier">gmb-2022-13814</meta:user-defined>
    <meta:user-defined meta:name="OVERHEIDop.versieInformatie"/>
  </office:meta>
</office:document-meta>
</file>