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voormalige school ten behoeve van kamergewijze huisvesting van vluchtelingen aan Gasthuis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9, 5171 GC Kaatsheuvel</text:span> wijzigen van het gebruik van de voormalige school ten behoeve van kamergewijze huisvesting van vluchtelingen (20221323 ontvangen 22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1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1323 </meta:user-defined>
    <dc:language>nl</dc:language>
    <meta:user-defined meta:name="OVERHEIDop.locatietype/OVERHEIDop.gebiedsmarkering">Adres</meta:user-defined>
    <meta:user-defined meta:name="DC.title">Aanvraag vergunning voor het wijzigen van het gebruik van de voormalige school ten behoeve van kamergewijze huisvesting van vluchtelingen aan Gasthuisstraat 9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37</meta:user-defined>
    <meta:user-defined meta:name="OVERHEIDop.GmbID/DC.identifier">gmb-2022-138137</meta:user-defined>
    <meta:user-defined meta:name="OVERHEIDop.versieInformatie"/>
  </office:meta>
</office:document-meta>
</file>