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veranderen van rijksmonument)  restaureren van doksaal (Cunerakerk), Mark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maart 2022 tot en met donderdag 24 maart 2022 de volgende aanvraag voor een omgevingsvergunning heeft ontvangen:</text:p>
            <text:p text:style-name="tussenkopcur">Ingediende aanvraag omgevingsvergunning</text:p>
            <text:p text:style-name="tussenkopcur">UITGEBREIDE PROCEDURE</text:p>
            <text:p text:style-name="tussenkopcur">Bouwen en Veranderen van een rijksmonument</text:p>
            <text:p text:style-name="common-al">Het restaureren van het doksaal (Cunerakerk), Markt 1, Rhenen. Aanvraagnummer: 6830611.</text:p>
            <text:p text:style-name="common-al">Indieningsdatum: 18 maart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81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en veranderen van rijksmonument)  restaureren van doksaal (Cunerakerk), Markt 1</meta:user-defined>
    <meta:user-defined meta:name="DCTERMS.W3CDTF/DCTERMS.available">2022-03-30</meta:user-defined>
    <meta:user-defined meta:name="DCTERMS.W3CDTF/OVERHEIDop.jaargang">2022</meta:user-defined>
    <meta:user-defined meta:name="OVERHEIDop.publicationIssue">138134</meta:user-defined>
    <meta:user-defined meta:name="OVERHEIDop.GmbID/DC.identifier">gmb-2022-138134</meta:user-defined>
    <meta:user-defined meta:name="OVERHEIDop.versieInformatie"/>
  </office:meta>
</office:document-meta>
</file>