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Stationsweg 11B-1</text:span>
          </text:p>
            <text:p text:style-name="common-al">activiteit bouw: bouw woning </text:p>
            <text:p text:style-name="common-al">(89272022 verzonden 22-3-2022)</text:p>
            <text:p text:style-name="common-al">
            <text:span text:style-name="nadrukvet">LAAG ZUTHEM</text:span>
          </text:p>
            <text:p text:style-name="common-al">
            <text:span text:style-name="nadrukvet">Kleine Hagen 19</text:span>
          </text:p>
            <text:p text:style-name="common-al">activiteit bouw: plaatsen dakkapel </text:p>
            <text:p text:style-name="common-al">(11409-2022 verzonden 22-3-2022)</text:p>
            <text:p text:style-name="common-al">
            <text:span text:style-name="nadrukvet">LUTTENBERG</text:span>
          </text:p>
            <text:p text:style-name="common-al">
            <text:span text:style-name="nadrukvet">Bergweg 5</text:span>
          </text:p>
            <text:p text:style-name="common-al">activiteit strijdigheid bestemmingsplan: gebruik bedrijfswoning als burgerwoning</text:p>
            <text:p text:style-name="common-al">(10915-2022 verzonden 22-3-2022)</text:p>
            <text:p text:style-name="common-al">
            <text:span text:style-name="nadrukvet">Luttenbergerweg 9</text:span>
          </text:p>
            <text:p text:style-name="common-al">activiteit bouw: bouw helft 2 onder 1 kap</text:p>
            <text:p text:style-name="common-al">(17064-2022 verzonden 17-3-2022)</text:p>
            <text:p text:style-name="common-al">
            <text:span text:style-name="nadrukvet">NIEUW HEETEN</text:span>
          </text:p>
            <text:p text:style-name="common-al">
            <text:span text:style-name="nadrukvet">Okkenbroekstraat 14b</text:span>
          </text:p>
            <text:p text:style-name="common-al">activiteit bouw: bouw bedrijfshal </text:p>
            <text:p text:style-name="common-al">(30420-2021 verzonden 22-3-2022)</text:p>
            <text:p text:style-name="common-al">
            <text:span text:style-name="nadrukvet">RAALTE </text:span>
          </text:p>
            <text:p text:style-name="common-al">
            <text:span text:style-name="nadrukvet">Drostenkamp 8</text:span>
          </text:p>
            <text:p text:style-name="common-al">activiteit bouw: verbouw woning</text:p>
            <text:p text:style-name="common-al">activiteit strijdigheid bestemmingsplan: bouwen buiten bouwvlak</text:p>
            <text:p text:style-name="common-al">(11531-2022 verzonden 22-3-2022)</text:p>
            <text:p text:style-name="common-al">
            <text:span text:style-name="nadrukvet">Kerkstraat 2</text:span>
          </text:p>
            <text:p text:style-name="common-al">activiteit bouw: realiseren nieuwe entree</text:p>
            <text:p text:style-name="common-al">activiteit strijdigheid bestemmingsplan: bouw buiten bouwvlak </text:p>
            <text:p text:style-name="common-al">(119922022 verzonden 18-3-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81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3-30</meta:user-defined>
    <meta:user-defined meta:name="DCTERMS.W3CDTF/OVERHEIDop.jaargang">2022</meta:user-defined>
    <meta:user-defined meta:name="OVERHEIDop.publicationIssue">138130</meta:user-defined>
    <meta:user-defined meta:name="OVERHEIDop.GmbID/DC.identifier">gmb-2022-138130</meta:user-defined>
    <meta:user-defined meta:name="OVERHEIDop.versieInformatie"/>
  </office:meta>
</office:document-meta>
</file>