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bso het christal aan Pompenburgsingel 3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randveilig gebruik bso het christal </text:p>
            <text:p text:style-name="common-al">Met de adressering : Pompenburgsingel 30, 3135 PS </text:p>
            <text:p text:style-name="common-al">Kenmerk : OVXINR-7853</text:p>
            <text:p text:style-name="common-al">Type aanvraag : vergunningaanvraag uitgebreid behandelen</text:p>
            <text:p text:style-name="common-al">Datum ontvangst : 7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1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XINR-7853</meta:user-defined>
    <dc:language>nl</dc:language>
    <meta:user-defined meta:name="OVERHEIDop.locatietype/OVERHEIDop.gebiedsmarkering">Adres</meta:user-defined>
    <meta:user-defined meta:name="DC.title">Aanvraag vergunning voor het brandveilig gebruik bso het christal aan Pompenburgsingel 30 te Vlaarding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3813</meta:user-defined>
    <meta:user-defined meta:name="OVERHEIDop.GmbID/DC.identifier">gmb-2022-13813</meta:user-defined>
    <meta:user-defined meta:name="OVERHEIDop.versieInformatie"/>
  </office:meta>
</office:document-meta>
</file>