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dakpannen, tengels en panlatten en het aanbrengen van dampfolie aan Willem de Zwijgerlaan 8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Willem de Zwijgerlaan 8, 5171 EX Kaatsheuvel </text:span>vervangen van de dakpannen, tengels en panlatten en het aanbrengen van dampfolie (20221320 ontvangen 20-03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3812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12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12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320 </meta:user-defined>
    <dc:language>nl</dc:language>
    <meta:user-defined meta:name="OVERHEIDop.locatietype/OVERHEIDop.gebiedsmarkering">Adres</meta:user-defined>
    <meta:user-defined meta:name="DC.title">Aanvraag vergunning voor het vervangen van de dakpannen, tengels en panlatten en het aanbrengen van dampfolie aan Willem de Zwijgerlaan 8 te Kaatsheuvel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8129</meta:user-defined>
    <meta:user-defined meta:name="OVERHEIDop.GmbID/DC.identifier">gmb-2022-138129</meta:user-defined>
    <meta:user-defined meta:name="OVERHEIDop.versieInformatie"/>
  </office:meta>
</office:document-meta>
</file>