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3*"/>
    </style:style>
    <style:style style:family="table-column" style:parent-style-name="colspec" style:name="id1-3-2-1-1-6-1-2">
      <style:table-column-properties style:rel-column-width="2*"/>
    </style:style>
    <style:style style:family="table-column" style:parent-style-name="colspec" style:name="id1-3-2-1-1-6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212 Binnenstad Tilburg, 2022 0327-C-d'n Opstoet, verzonden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Optochtvergunning;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'n Opsto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nnenstad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maart 2022 van 12:00 uur tot 18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212 - B - Binnen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1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venementeninrichting aanvragen Z-HZ_EVE-2022-01212 Binnenstad Tilburg, 2022 0327-C-d'n Opstoet, verzonden 25 maart 20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27</meta:user-defined>
    <meta:user-defined meta:name="OVERHEIDop.GmbID/DC.identifier">gmb-2022-138127</meta:user-defined>
    <meta:user-defined meta:name="OVERHEIDop.versieInformatie"/>
  </office:meta>
</office:document-meta>
</file>