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hovensestraat 16 in Riethoven, handelen in strijd met regels ruimtelijke ordening (starten bed and breakfast i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435</text:p>
            <text:p text:style-name="common-al">Datum ontvangst: 24 maart 2022</text:p>
            <text:p text:style-name="common-al">Omschrijving: Boshovensestraat 16 in Riethoven, handelen in strijd met regels ruimtelijke ordening (starten bed and breakfast in bestaande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812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2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2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oshovensestraat 16 in Riethoven, handelen in strijd met regels ruimtelijke ordening (starten bed and breakfast in bestaande woning)</meta:user-defined>
    <meta:user-defined meta:name="DCTERMS.W3CDTF/DCTERMS.available">2022-03-29</meta:user-defined>
    <meta:user-defined meta:name="DCTERMS.W3CDTF/OVERHEIDop.jaargang">2022</meta:user-defined>
    <meta:user-defined meta:name="OVERHEIDop.publicationIssue">138124</meta:user-defined>
    <meta:user-defined meta:name="OVERHEIDop.GmbID/DC.identifier">gmb-2022-138124</meta:user-defined>
    <meta:user-defined meta:name="OVERHEIDop.versieInformatie"/>
  </office:meta>
</office:document-meta>
</file>