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derkelderen van de woning aan Provincialeweg ong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Provincialeweg ong - het onderkelderen van de woning (bouwen). Ingekomen op 18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11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1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1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onderkelderen van de woning aan Provincialeweg ong te Vortum-Mull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18</meta:user-defined>
    <meta:user-defined meta:name="OVERHEIDop.GmbID/DC.identifier">gmb-2022-138118</meta:user-defined>
    <meta:user-defined meta:name="OVERHEIDop.versieInformatie"/>
  </office:meta>
</office:document-meta>
</file>