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gemeente Putten een aanvraag ontvangen voor het maken van een uitweg in verband met reconstructie Zuiderzeestraatweg (uitweg) op locatie Zuiderzeestraatweg 17. De aanvraag is geregistreerd onder zaaknummer W 22/117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1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zeestraatweg 1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17</meta:user-defined>
    <meta:user-defined meta:name="OVERHEIDop.GmbID/DC.identifier">gmb-2022-138117</meta:user-defined>
    <meta:user-defined meta:name="OVERHEIDop.versieInformatie"/>
  </office:meta>
</office:document-meta>
</file>