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Laurentiusstraat 45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Laurentiusstraat 45 - het uitbreiden van een woning (bouwen). Ingekomen op 17-03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11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Laurentiusstraat 45 te Vierlingsbee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15</meta:user-defined>
    <meta:user-defined meta:name="OVERHEIDop.GmbID/DC.identifier">gmb-2022-138115</meta:user-defined>
    <meta:user-defined meta:name="OVERHEIDop.versieInformatie"/>
  </office:meta>
</office:document-meta>
</file>