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agekerk 13 t/m 8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melding ontvangen voor activiteiten waarvoor geen vergunningplicht geldt op locatie Lagekerk 13 t/m 85 te Deurne. De melding is geregistreerd onder zaaknummer HZ-2021-154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Lozen buiten 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811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Lagekerk 13 t/m 85 te Deurn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10</meta:user-defined>
    <meta:user-defined meta:name="OVERHEIDop.GmbID/DC.identifier">gmb-2022-138110</meta:user-defined>
    <meta:user-defined meta:name="OVERHEIDop.versieInformatie"/>
  </office:meta>
</office:document-meta>
</file>