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woning aan Zandsteeg ong. (naast 7A)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ambeek</text:p>
            <text:list text:style-name="id1-3-2-1-1-4">
              <text:list-item text:style-override="id1-3-2-1-1-4-1">
                <text:number>1.</text:number>
                <text:p text:style-name="al">Zandsteeg ong. (naast 7A) - het bouwen van een woning (bouwen, inrit). Ingekomen 16-03-2022 (= rectificatie)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10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0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Zandsteeg ong. (naast 7A) te Sambee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05</meta:user-defined>
    <meta:user-defined meta:name="OVERHEIDop.GmbID/DC.identifier">gmb-2022-138105</meta:user-defined>
    <meta:user-defined meta:name="OVERHEIDop.versieInformatie"/>
  </office:meta>
</office:document-meta>
</file>