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vangen van de kozijnen en plaatsen zonnepanelen aan de Peperstraat 9 in Gameren. Zaaknummer: ODR21114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2-3-2022 een omgevingsvergunning voor het vervangen van de kozijnen en plaatsen zonnepanelen op het adres Peperstraat 9 in Gamer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810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10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10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1454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vervangen van de kozijnen en plaatsen zonnepanelen aan de Peperstraat 9 in Gameren. Zaaknummer: ODR2111454.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8103</meta:user-defined>
    <meta:user-defined meta:name="OVERHEIDop.GmbID/DC.identifier">gmb-2022-138103</meta:user-defined>
    <meta:user-defined meta:name="OVERHEIDop.versieInformatie"/>
  </office:meta>
</office:document-meta>
</file>