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bedrijfsruimte aan de Middelkampseweg 7h in Gameren. Zaaknummer: ODR22017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3-2022 een omgevingsvergunning voor het bouwen van een bedrijfsruimte op het adres Middelkampseweg 7h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809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9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9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174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een bedrijfsruimte aan de Middelkampseweg 7h in Gameren. Zaaknummer: ODR2201742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099</meta:user-defined>
    <meta:user-defined meta:name="OVERHEIDop.GmbID/DC.identifier">gmb-2022-138099</meta:user-defined>
    <meta:user-defined meta:name="OVERHEIDop.versieInformatie"/>
  </office:meta>
</office:document-meta>
</file>