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enderseweg 3a (Kavel 1)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besloten om de beslistermijn voor de aanvraag met zaaknummer OV-2022-0065 voor een omgevingsvergunning op locatie Koenderseweg 3a (Kavel 1) in Oosterwijk te verlengen voor een periode van maximaal 6 weken. De aanvraag betreft het bouw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809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9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9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Koenderseweg 3a (Kavel 1) in Oosterw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097</meta:user-defined>
    <meta:user-defined meta:name="OVERHEIDop.GmbID/DC.identifier">gmb-2022-138097</meta:user-defined>
    <meta:user-defined meta:name="OVERHEIDop.versieInformatie"/>
  </office:meta>
</office:document-meta>
</file>