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Zompstraat 28 t/m 28f (voorlopige adressen)</text:span>
          </text:p>
            <text:p text:style-name="common-al">activiteit bouw: bouw bedrijfsverzamelgebouw</text:p>
            <text:p text:style-name="common-al">activiteit in- uitrit: aanleg inrit </text:p>
            <text:p text:style-name="common-al">(11056-2022 verlengd tot 7-5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0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96</meta:user-defined>
    <meta:user-defined meta:name="OVERHEIDop.GmbID/DC.identifier">gmb-2022-138096</meta:user-defined>
    <meta:user-defined meta:name="OVERHEIDop.versieInformatie"/>
  </office:meta>
</office:document-meta>
</file>